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7</text:p>
          </table:table-cell>
          <table:table-cell table:number-columns-repeated="2" table:style-name="ce2"/>
          <table:table-cell office:value-type="string" table:style-name="ce6">
            <text:p>20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1:010302:5272</text:p>
          </table:table-cell>
          <table:table-cell office:value-type="float" office:value="386697.58" table:style-name="ce16">
            <text:p>386 697.58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3:030203:8006</text:p>
          </table:table-cell>
          <table:table-cell office:value-type="float" office:value="134152.18" table:style-name="ce16">
            <text:p>134 152.18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01:060206:534</text:p>
          </table:table-cell>
          <table:table-cell office:value-type="float" office:value="1537392.41" table:style-name="ce16">
            <text:p>1 537 392.41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01:080501:1085</text:p>
          </table:table-cell>
          <table:table-cell office:value-type="float" office:value="3296053.94" table:style-name="ce16">
            <text:p>3 296 053.9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5:040401:277</text:p>
          </table:table-cell>
          <table:table-cell office:value-type="float" office:value="808181.94" table:style-name="ce16">
            <text:p>808 181.9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6:010104:242</text:p>
          </table:table-cell>
          <table:table-cell office:value-type="float" office:value="940846.56" table:style-name="ce16">
            <text:p>940 846.5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10:050161:764</text:p>
          </table:table-cell>
          <table:table-cell office:value-type="float" office:value="1223245.6100000001" table:style-name="ce16">
            <text:p>1 223 245.61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10:050201:5065</text:p>
          </table:table-cell>
          <table:table-cell office:value-type="float" office:value="1741264.25" table:style-name="ce16">
            <text:p>1 741 264.25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10:050201:5066</text:p>
          </table:table-cell>
          <table:table-cell office:value-type="float" office:value="883713.56" table:style-name="ce16">
            <text:p>883 713.5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10:050201:5067</text:p>
          </table:table-cell>
          <table:table-cell office:value-type="float" office:value="1054060.56" table:style-name="ce16">
            <text:p>1 054 060.5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10:070101:642</text:p>
          </table:table-cell>
          <table:table-cell office:value-type="float" office:value="527273.84" table:style-name="ce16">
            <text:p>527 273.84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0:140502:1895</text:p>
          </table:table-cell>
          <table:table-cell office:value-type="float" office:value="1341558.3500000001" table:style-name="ce16">
            <text:p>1 341 558.35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11:030101:342</text:p>
          </table:table-cell>
          <table:table-cell office:value-type="float" office:value="232026.56" table:style-name="ce16">
            <text:p>232 026.5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2:010717:540</text:p>
          </table:table-cell>
          <table:table-cell office:value-type="float" office:value="2342893.08" table:style-name="ce16">
            <text:p>2 342 893.08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03:040101:1261</text:p>
          </table:table-cell>
          <table:table-cell office:value-type="float" office:value="315721.56" table:style-name="ce16">
            <text:p>315 721.56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10:060105:155</text:p>
          </table:table-cell>
          <table:table-cell office:value-type="float" office:value="259400.48" table:style-name="ce16">
            <text:p>259 400.48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010101:1958</text:p>
          </table:table-cell>
          <table:table-cell office:value-type="float" office:value="3434731.09" table:style-name="ce16">
            <text:p>3 434 731.09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2:010715:319</text:p>
          </table:table-cell>
          <table:table-cell office:value-type="float" office:value="1754493.97" table:style-name="ce16">
            <text:p>1 754 493.97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1:030106:2356</text:p>
          </table:table-cell>
          <table:table-cell office:value-type="float" office:value="2009856.2" table:style-name="ce16">
            <text:p>2 009 856.20</text:p>
          </table:table-cell>
          <table:table-cell office:value-type="date" office:date-value="2023-02-10T00:00:00" table:style-name="ce17">
            <text:p>10.02.2023</text:p>
          </table:table-cell>
          <table:table-cell office:value-type="date" office:date-value="2023-02-08T00:00:00" table:style-name="ce17">
            <text:p>08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8BC392242966329D4C25BE83A0CA5F90AF2E0F15D6CD29B0FD867D01E3ED50F65F3E43065D8E1AF9A28AC01DA8972092877DBB6E6FE5E22C3C74311F6F67130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0T04:25:33Z</dc:date>
    <meta:print-date>2023-02-14T08:20:00Z</meta:print-date>
  </office:meta>
</office:document-meta>
</file>